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972in" fo:text-indent="0.2951in">
        <style:tab-stops>
          <style:tab-stop style:type="left" style:position="6.8909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 fo:margin-left="0.1972in" fo:text-indent="0.2951in">
        <style:tab-stops>
          <style:tab-stop style:type="left" style:position="6.8909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P8" style:parent-style-name="Standard" style:family="paragraph">
      <style:paragraph-properties fo:text-align="center" fo:margin-right="0.0972in">
        <style:tab-stops>
          <style:tab-stop style:type="left" style:position="6.79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fo:margin-right="0.0972in">
        <style:tab-stops>
          <style:tab-stop style:type="lef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right="0.0972in">
        <style:tab-stops>
          <style:tab-stop style:type="left" style:position="6.7923in"/>
        </style:tab-stops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text-indent="0.5909in">
        <style:tab-stops>
          <style:tab-stop style:type="left" style:position="6.9895in"/>
        </style:tab-stops>
      </style:paragraph-properties>
    </style:style>
    <style:style style:name="T12" style:parent-style-name="Основнойшрифтабзаца" style:family="text">
      <style:text-properties fo:color="#000000"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text-indent="0.5909in">
        <style:tab-stops>
          <style:tab-stop style:type="left" style:position="6.9895in"/>
        </style:tab-stops>
      </style:paragraph-properties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Гиперссылка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Гиперссылка" style:family="text">
      <style:text-properties fo:font-weight="bold" style:font-weight-asian="bold" fo:color="#0070C0" fo:font-size="12pt" style:font-size-asian="12pt" style:font-size-complex="12pt" fo:background-color="#FFFFFF" style:text-underline-type="none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style:font-name="Verdana"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>
        <style:tab-stops>
          <style:tab-stop style:type="left" style:position="6.9895in"/>
        </style:tab-stops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>
        <style:tab-stops>
          <style:tab-stop style:type="left" style:position="6.9895in"/>
        </style:tab-stops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left="0.1972in" fo:margin-right="0.0972in" fo:text-indent="0.2951in">
        <style:tab-stops>
          <style:tab-stop style:type="left" style:position="6.7923in"/>
        </style:tab-stops>
      </style:paragraph-properties>
      <style:text-properties fo:font-size="12pt" style:font-size-asian="12pt" style:font-size-complex="12pt"/>
    </style:style>
    <style:style style:name="TableColumn38" style:family="table-column">
      <style:table-column-properties style:column-width="3.1729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Column40" style:family="table-column">
      <style:table-column-properties style:column-width="3.2298in" style:use-optimal-column-width="false"/>
    </style:style>
    <style:style style:name="Table37" style:family="table">
      <style:table-properties style:width="6.9583in" fo:margin-left="0.0006in" table:align="left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right="0.0972in">
        <style:tab-stops>
          <style:tab-stop style:type="left" style:position="6.914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left="0.1222in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right="0.0972in">
        <style:tab-stops>
          <style:tab-stop style:type="left" style:position="6.7923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>
        <style:tab-stops>
          <style:tab-stop style:type="left" style:position="6.914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left="0.1222in" fo:margin-right="0.0972in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right="0.0972in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59" style:parent-style-name="Standard" style:family="paragraph">
      <style:paragraph-properties fo:text-align="justify" fo:margin-right="0.0972in">
        <style:tab-stops>
          <style:tab-stop style:type="left" style:position="6.989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left="0.1972in" fo:margin-right="0.0972in" fo:text-indent="0.2951in">
        <style:tab-stops>
          <style:tab-stop style:type="left" style:position="6.7923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right="0.0972in" fo:text-indent="0.5909in">
        <style:tab-stops>
          <style:tab-stop style:type="left" style:position="6.9895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right="0.0972in" fo:text-indent="0.5909in">
        <style:tab-stops>
          <style:tab-stop style:type="left" style:position="6.989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fo:color="#000000"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right="0.0972in" fo:text-indent="0.5909in">
        <style:tab-stops>
          <style:tab-stop style:type="left" style:position="6.9895in"/>
        </style:tab-stops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right="0.0972in" fo:text-indent="0.5909in">
        <style:tab-stops>
          <style:tab-stop style:type="left" style:position="6.9895in"/>
        </style:tab-stops>
      </style:paragraph-properties>
    </style:style>
    <style:style style:name="T81" style:parent-style-name="Основнойшрифтабзаца" style:family="text">
      <style:text-properties fo:font-size="9pt" style:font-size-asian="9pt" style:font-size-complex="9pt"/>
    </style:style>
    <style:style style:name="T82" style:parent-style-name="Основнойшрифтабзаца" style:family="text">
      <style:text-properties fo:font-size="9pt" style:font-size-asian="9pt" style:font-size-complex="9pt"/>
    </style:style>
    <style:style style:name="T83" style:parent-style-name="Основнойшрифтабзаца" style:family="text">
      <style:text-properties fo:font-size="9pt" style:font-size-asian="9pt" style:font-size-complex="9pt" fo:language="en" fo:country="US"/>
    </style:style>
    <style:style style:name="T84" style:parent-style-name="Основнойшрифтабзаца" style:family="text">
      <style:text-properties fo:font-size="9pt" style:font-size-asian="9pt" style:font-size-complex="9pt"/>
    </style:style>
    <style:style style:name="T85" style:parent-style-name="Основнойшрифтабзаца" style:family="text">
      <style:text-properties fo:font-size="9pt" style:font-size-asian="9pt" style:font-size-complex="9pt" fo:language="en" fo:country="US"/>
    </style:style>
    <style:style style:name="T86" style:parent-style-name="Основнойшрифтабзаца" style:family="text">
      <style:text-properties fo:font-size="9pt" style:font-size-asian="9pt" style:font-size-complex="9pt"/>
    </style:style>
    <style:style style:name="T87" style:parent-style-name="Основнойшрифтабзаца" style:family="text">
      <style:text-properties fo:font-size="9pt" style:font-size-asian="9pt" style:font-size-complex="9pt" fo:language="en" fo:country="US"/>
    </style:style>
    <style:style style:name="T88" style:parent-style-name="Основнойшрифтабзаца" style:family="text"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 fo:margin-right="0.0972in" fo:text-indent="0.5909in">
        <style:tab-stops>
          <style:tab-stop style:type="left" style:position="6.9895in"/>
        </style:tab-stops>
      </style:paragraph-properties>
      <style:text-properties fo:font-size="9pt" style:font-size-asian="9pt" style:font-size-complex="9pt"/>
    </style:style>
    <style:style style:name="P90" style:parent-style-name="Standard" style:family="paragraph">
      <style:paragraph-properties fo:text-align="justify" fo:margin-left="0.1972in" fo:margin-right="0.0972in" fo:text-indent="0.2951in">
        <style:tab-stops>
          <style:tab-stop style:type="left" style:position="6.7923in"/>
        </style:tab-stops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left="0.1972in" fo:margin-right="0.0972in" fo:text-indent="0.2951in">
        <style:tab-stops>
          <style:tab-stop style:type="left" style:position="6.7923in"/>
        </style:tab-stops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left="0.1972in" fo:margin-right="0.0972in" fo:text-indent="0.2951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2pt"/>
    </style:style>
    <style:style style:name="TableColumn94" style:family="table-column">
      <style:table-column-properties style:column-width="2.7555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1.968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1.4791in" style:use-optimal-column-width="false"/>
    </style:style>
    <style:style style:name="Table93" style:family="table">
      <style:table-properties style:width="6.793in" fo:margin-left="0.1972in" table:align="lef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none" fo:border-bottom="0.0069in solid #000001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right="0.0972in" fo:text-indent="0.05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1972in" fo:margin-right="0.0972in" fo:text-indent="0.2951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1" fo:border-right="none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left="0.1972in" fo:margin-right="0.0972in" fo:text-indent="0.2951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2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left="0.1972in" fo:margin-right="0.0972in" fo:text-indent="0.2951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1" fo:border-right="none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041in" fo:margin-right="0.0972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2pt"/>
    </style:style>
    <style:style style:name="TableRow110" style:family="table-row">
      <style:table-row-properties style:min-row-height="0.2409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margin-left="0.1972in" fo:margin-right="0.0986in" fo:text-indent="0.2951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margin-left="0.1972in" fo:margin-right="0.0986in" fo:text-indent="0.2951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left="0.1972in" fo:margin-right="0.0986in" fo:text-indent="0.2951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2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margin-left="0.1972in" fo:margin-right="0.0986in" fo:text-indent="0.2951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2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left="0.1972in" fo:margin-right="0.0986in" fo:text-indent="0.2951in">
        <style:tab-stops>
          <style:tab-stop style:type="left" style:position="6.7923in"/>
        </style:tab-stops>
      </style:paragraph-properties>
      <style:text-properties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ИЗВЕЩЕНИЕ О ЗАКУПКЕ №</text:span><text:span text:style-name="T4"><text:s/>0000000016</text:span><text:span text:style-name="T5"><text:s/></text:span><text:span text:style-name="T6">от<text:s/></text:span><text:span text:style-name="T7">24.01.2020</text:span></text:p>
      <text:p text:style-name="P8">ЛОТ №76800011-20</text:p>
      <text:p text:style-name="P9">Топливозаправочный пункт</text:p>
      <text:p text:style-name="P10"/>
      <text:p text:style-name="P11"><text:span text:style-name="T12">ОМТС ПАО «ТМЗ»</text:span><text:span text:style-name="T13">, именуемый в дальнейшем Организатор закупки, приглашает Вас принять участие в<text:s/></text:span><text:span text:style-name="T14">конкурентной процедуре закупки.</text:span></text:p>
      <text:p text:style-name="P15"><text:span text:style-name="T16">Для прохождения предварительного отбора и принятия участия в закупочной процедуре предлагаем Вам направить на электронную почту<text:s/></text:span><text:a xlink:href="mailto:auto@paotmz.ru" office:target-frame-name="_top" xlink:show="replace"><text:span text:style-name="T17">auto@paotmz.ru</text:span></text:a><text:span text:style-name="T18"><text:s/></text:span><text:span text:style-name="T19">заполненную анкету потенциального поставщи</text:span><text:span text:style-name="T20">ка ПАО «ТМЗ» и коммерческое предложение на т</text:span><text:span text:style-name="T21">опливозаправочный пункт без контейнера с закрытым технологическим <text:s/>отсеком (в дальнейшем ТЗП), который будет установлен <text:s/>на территории ПАО «ТМЗ», ТПЗ должен вмещать 30 м</text:span><text:span text:style-name="T22">³</text:span><text:span text:style-name="T23"><text:s/>топлива без учета мертвого остатка.</text:span></text:p>
      <text:p text:style-name="P24"><text:s text:c="2"/>ТПЗ должен быть оборудован:</text:p>
      <text:p text:style-name="P25">1) Узлом наполнения с фильтром и копсольно-моноблочным насосом.</text:p>
      <text:p text:style-name="P26">2)<text:s/>Топливным насосом<text:s/>для перекачки на расстоянии 160 метров высотой 20 метров.</text:p>
      <text:p text:style-name="P27">3)<text:s/>Электронным уровнемером.</text:p>
      <text:p text:style-name="P28">ТПЗ должен быть обеспечен программным оборудованием для фиксации приходов и расходов по индивидуальным топливным картам.</text:p>
      <text:p text:style-name="P29"/>
      <text:p text:style-name="P30">ТПЗ должен иметь полный пакет документов для ввода в эксплуатацию на территории предприятия ПАО «ТМЗ».</text:p>
      <text:p text:style-name="P31">Поставка продукции должна осуществляться транспортом поставщика.</text:p>
      <text:p text:style-name="P32">Условия оплаты:</text:p>
      <text:p text:style-name="P33">1) Предоплата - 10%</text:p>
      <text:p text:style-name="P34">2) По готовности - 40%</text:p>
      <text:p text:style-name="P35">3) Остальные 50 % через 15 дней после запуска ТПЗ в эксплуатацию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Срок подачи предложений:</text:p>
          </table:table-cell>
          <table:table-cell table:style-name="TableCell44">
            <text:p text:style-name="P45">до</text:p>
          </table:table-cell>
          <table:table-cell table:style-name="TableCell46">
            <text:p text:style-name="P47"><text:span text:style-name="T48">23:00 <text:s/>1</text:span><text:span text:style-name="T49">6</text:span><text:span text:style-name="T50">.03</text:span><text:span text:style-name="T51">.2020 г.</text:span></text:p>
          </table:table-cell>
        </table:table-row>
        <table:table-row table:style-name="TableRow52">
          <table:table-cell table:style-name="TableCell53">
            <text:p text:style-name="P54">Сроки рассмотрения предложений:</text:p>
          </table:table-cell>
          <table:table-cell table:style-name="TableCell55">
            <text:p text:style-name="P56">с</text:p>
          </table:table-cell>
          <table:table-cell table:style-name="TableCell57">
            <text:p text:style-name="P58"><text:s/>27.03.2020 г</text:p>
          </table:table-cell>
        </table:table-row>
      </table:table>
      <text:p text:style-name="P59"><text:s text:c="2"/>Изготовление,<text:s/>монтаж и сдача в эксплуатацию 2 квартал 2020 года.</text:p>
      <text:p text:style-name="P60"/>
      <text:p text:style-name="P61">Не предоставление коммерческого предложения в установленные сроки считается автоматическим отказом от участия.</text:p>
      <text:p text:style-name="P62"><text:span text:style-name="T63">Все необходимые разъяснения и интересующие Вас сведения Вы можете получить, связавшись с лиц</text:span><text:span text:style-name="T64">ом, ответственным за организацию закупочной процедуры: Крутов Виталий Васильевич,<text:s/></text:span><text:span text:style-name="T65">e</text:span><text:span text:style-name="T66">-</text:span><text:span text:style-name="T67">mail</text:span><text:span text:style-name="T68">:<text:s/></text:span><text:a xlink:href="mailto:krutov_tmz@mail.ru" office:target-frame-name="_top" xlink:show="replace"><text:span text:style-name="T69">krutov</text:span><text:span text:style-name="T70">_</text:span><text:span text:style-name="T71">tm</text:span></text:a><text:a xlink:href="mailto:krutov_tmz@mail.ru" office:target-frame-name="_top" xlink:show="replace"><text:span text:style-name="T72">z</text:span><text:span text:style-name="T73">@</text:span><text:span text:style-name="T74">mail</text:span><text:span text:style-name="T75">.</text:span><text:span text:style-name="T76">ru</text:span></text:a><text:span text:style-name="T77">,</text:span><text:span text:style-name="T78"><text:s/>тел. (48533) 2-15-00.</text:span></text:p>
      <text:p text:style-name="P79"/>
      <text:p text:style-name="P80"><text:span text:style-name="T81">При выявлении признаков коррупции,<text:s/></text:span><text:span text:style-name="T82">злоупотреблением полномочиями или халатности со стороны сотрудников Общества просим обракомищаться по телефону круглосуточной «горячей линии» 8(8552)-37-18-37 или направить сообщение на электронный адрес<text:s/></text:span><text:span text:style-name="T83">compliance</text:span><text:span text:style-name="T84">@</text:span><text:span text:style-name="T85">kamaz</text:span><text:span text:style-name="T86">.</text:span><text:span text:style-name="T87">org</text:span><text:span text:style-name="T88">.</text:span></text:p>
      <text:p text:style-name="P89">Гарантируется полная анонимность, исключается какое бы то ни было негативное воздействие на обратившихся, даже в том случае, если сообщённая информация не получила подтверждения в ходе внутреннего расследования.</text:p>
      <text:p text:style-name="P90"/>
      <text:p text:style-name="P91">Организатор закупки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Начальник ОМТС ПАО «ТМЗ»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В.В. Крутов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2" style:display-name="WW8Num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катерина Николаевна Морозова</meta:initial-creator>
    <dc:creator>Екатерина Николаевна Морозова</dc:creator>
    <meta:creation-date>2019-07-26T08:05:00Z</meta:creation-date>
    <dc:date>2020-01-24T11:11:00Z</dc:date>
    <meta:print-date>2020-01-23T13:59:00Z</meta:print-date>
    <meta:template xlink:href="Normal" xlink:type="simple"/>
    <meta:editing-cycles>16</meta:editing-cycles>
    <meta:editing-duration>PT10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6" meta:character-count="2454" meta:row-count="17" meta:non-whitespace-character-count="2092"/>
  </office:meta>
</office:document-meta>
</file>